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460cc6" officeooo:paragraph-rsid="0052a8fc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2a8fc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001b0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1a0d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51a0db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2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51a0d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el proyecto de </text:span><text:span text:style-name="T4">d</text:span><text:span text:style-name="T5">eclaración </text:span><text:span text:style-name="T6">36174 – CD - FSP</text:span><text:span text:style-name="T2"> del </text:span><text:span text:style-name="T4">d</text:span><text:span text:style-name="T3">iputado </text:span><text:span text:style-name="T2">Del Frade, por el cual esta Cámara declara su más profunda preocupación y enérgico rechazo a las nuevas intimidaciones sufridas por el reconocido militante ecologista de Arroyo Leyes, Facundo Viola, por haber perdido vigencia temporal y por las razones que podrá dar el miembro informante, esta Comisión aconseja su archivo.</text:span></text:p>
      <text:p text:style-name="P7"><text:span text:style-name="T7">Sala de la Comisión </text:span><text:span text:style-name="T10">en Zoom</text:span><text:span text:style-name="T7">, </text:span><text:span text:style-name="T11">19</text:span><text:span text:style-name="T8"> de </text:span><text:span text:style-name="T12">N</text:span><text:span text:style-name="T14">oviembre </text:span><text:span text:style-name="T8">de 2020.-</text:span><text:span text:style-name="T7"> </text:span></text:p>
      <text:p text:style-name="P7"><text:span text:style-name="T7"/></text:p>
      <text:p text:style-name="P6"><text:span text:style-name="T7">FIRMANTES: FARÍAS – BLANCO – MAHMUD – BERMÚDEZ – BOSCAROL – REAL – CHUMPITAZ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3:17.933245159</dc:date>
    <meta:print-date>2020-05-18T10:27:45.406380320</meta:print-date>
    <meta:editing-cycles>119</meta:editing-cycles>
    <meta:editing-duration>PT3H45M2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6" meta:character-count="768" meta:non-whitespace-character-count="648"/>
  </office:meta>
</office:document-meta>
</file>